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715in" text:min-label-width="0.3541in" text:list-level-position-and-space-mode="label-alignment">
          <style:list-level-label-alignment text:label-followed-by="listtab" fo:margin-left="0.2826in" fo:text-indent="-0.3541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6">
      <text:list-level-style-number text:level="1" style:num-suffix="、"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ableColumn8" style:family="table-column">
      <style:table-column-properties style:column-width="2.1062in"/>
    </style:style>
    <style:style style:name="TableColumn9" style:family="table-column">
      <style:table-column-properties style:column-width="2.1062in"/>
    </style:style>
    <style:style style:name="TableColumn10" style:family="table-column">
      <style:table-column-properties style:column-width="2.1062in"/>
    </style:style>
    <style:style style:name="Table7" style:family="table">
      <style:table-properties style:width="6.3187in" fo:margin-left="-0.0034in" table:align="left"/>
    </style:style>
    <style:style style:name="TableRow11" style:family="table-row">
      <style:table-row-properties style:min-row-height="0.3625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361in"/>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2361in"/>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361in"/>
      <style:text-properties style:font-name="標楷體" style:font-name-asian="標楷體"/>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361in"/>
      <style:text-properties style:font-name="標楷體" style:font-name-asian="標楷體"/>
    </style:style>
    <style:style style:name="P23" style:parent-style-name="內文" style:family="paragraph">
      <style:paragraph-properties fo:text-align="justify" fo:line-height="0.2361in"/>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361in"/>
      <style:text-properties style:font-name="標楷體" style:font-name-asian="標楷體" fo:color="#000000"/>
    </style:style>
    <style:style style:name="P31" style:parent-style-name="內文" style:family="paragraph">
      <style:paragraph-properties fo:text-align="justify" fo:line-height="0.2361in" fo:text-indent="0.3333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新細明體" style:font-name-asian="新細明體" fo:color="#000000"/>
    </style:style>
    <style:style style:name="P34" style:parent-style-name="內文" style:family="paragraph">
      <style:paragraph-properties fo:text-align="justify" fo:line-height="0.2361in"/>
      <style:text-properties style:font-name="標楷體" style:font-name-asian="標楷體" fo:color="#000000"/>
    </style:style>
    <style:style style:name="P35" style:parent-style-name="內文" style:family="paragraph">
      <style:paragraph-properties fo:text-align="justify" fo:line-height="0.2361in"/>
      <style:text-properties style:font-name="標楷體" style:font-name-asian="標楷體" fo:color="#000000"/>
    </style:style>
    <style:style style:name="P36" style:parent-style-name="內文" style:family="paragraph">
      <style:paragraph-properties fo:text-align="justify" fo:line-height="0.2361in"/>
      <style:text-properties style:font-name="標楷體"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361in" fo:margin-left="0.3in" fo:text-indent="-0.3in">
        <style:tab-stops/>
      </style:paragraph-properties>
      <style:text-properties style:font-name="標楷體"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361in"/>
      <style:text-properties style:font-name="標楷體" style:font-name-asian="標楷體" fo:color="#000000"/>
    </style:style>
    <style:style style:name="P41" style:parent-style-name="內文" style:family="paragraph">
      <style:paragraph-properties fo:text-align="justify" fo:line-height="0.2361in"/>
      <style:text-properties style:font-name="標楷體" style:font-name-asian="標楷體" fo:color="#000000"/>
    </style:style>
  </office:automatic-styles>
  <office:body>
    <office:text text:use-soft-page-breaks="true">
      <text:p text:style-name="P1">中華民國證券投資信託暨顧問商業同業公會</text:p>
      <text:p text:style-name="P5">證券投資信託基金銷售契約範本第八條之一及附件六修正條文對照表</text:p>
      <text:p text:style-name="P6"/>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ext:p text:style-name="P13"><text:span text:style-name="T14">修正</text:span><text:span text:style-name="T15">條文</text:span></text:p>
            </table:table-cell>
            <table:table-cell table:style-name="TableCell16">
              <text:p text:style-name="P17">現行條文</text:p>
            </table:table-cell>
            <table:table-cell table:style-name="TableCell18">
              <text:p text:style-name="P19">說明</text:p>
            </table:table-cell>
          </table:table-row>
        </table:table-header-rows>
        <table:table-row table:style-name="TableRow20">
          <table:table-cell table:style-name="TableCell21">
            <text:p text:style-name="P22">第八條之一(擔任基金銷售機構之信託業者辦理退休信託帳戶可攜方案適用)</text:p>
            <text:p text:style-name="P23"><text:s text:c="4"/>擔任基金銷售機構之信託業者辦理退休信託帳戶可攜方案之特定金錢信託契約相關事項，以基金銷售機構名義持有受益憑證者，得依投資人指示向投信事業申請撥轉受益憑證，並應依附件六之約定辦理。</text:p>
          </table:table-cell>
          <table:table-cell table:style-name="TableCell24">
            <text:p text:style-name="P25">新增。</text:p>
          </table:table-cell>
          <table:table-cell table:style-name="TableCell26">
            <text:p text:style-name="P27">增訂第八條之一，明列投信事業與擔任基金銷售機構之信託業者簽訂附件六之依據。</text:p>
          </table:table-cell>
        </table:table-row>
        <table:table-row table:style-name="TableRow28">
          <table:table-cell table:style-name="TableCell29">
            <text:p text:style-name="P30">附件六(參與退休信託帳戶可攜方案約定事項)</text:p>
            <text:p text:style-name="P31"><text:span text:style-name="T32">擔任基金銷售機構之信託業者為辦理退休信託帳戶可攜方案之特定金錢信託契約相關事項，以基金銷售機構名義持有受益憑證者，得依投資人指示向投信事業申請撥轉受益憑證，雙方約定下列事項</text:span><text:span text:style-name="T33">：</text:span></text:p>
            <text:p text:style-name="P34">一、申請撥轉之信託業者與受撥轉信託業者應確認投資人於申請撥轉之信託業者所開立之特定金錢信託帳戶與受撥轉信託業者所開立之特定金錢信託帳戶為同一人且為可撥轉之受益憑證。</text:p>
            <text:p text:style-name="P35">二、申請撥轉之信託業者出具「變更退休信託帳戶可攜方案銷售機構申請書」，應於每月二十日(如遇非營業日，則為前一營業日)前(含)提供投信事業辦理受益憑證撥轉。</text:p>
            <text:soft-page-break/>
            <text:p text:style-name="P36">三、投信事業應於每月最後一營業日前，將受益憑證單位數撥轉至前款申請書所示之新受託基金銷售機構，並於撥轉完成後分別通知申請撥轉之信託業者及受撥轉之信託業者(即新受託基金銷售機構）。</text:p>
          </table:table-cell>
          <table:table-cell table:style-name="TableCell37">
            <text:p text:style-name="P38">新增。</text:p>
          </table:table-cell>
          <table:table-cell table:style-name="TableCell39">
            <text:p text:style-name="P40">擔任基金銷售機構之信託業者為辦理退休信託帳戶可攜方案相關事項，得依投資人指示向投信事業申請撥轉受益憑證，雙方約定左列事項。</text:p>
            <text:p text:style-name="P4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715in" text:min-label-width="0.3541in" text:list-level-position-and-space-mode="label-alignment">
          <style:list-level-label-alignment text:label-followed-by="listtab" fo:margin-left="0.2826in" fo:text-indent="-0.3541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6">
      <text:list-level-style-number text:level="1" style:num-suffix="、"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11月9日金管證投字第1110357256號函同意備查</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郭榕琁</meta:initial-creator>
    <dc:creator>邱思嘉</dc:creator>
    <meta:creation-date>2022-11-18T05:33:00Z</meta:creation-date>
    <dc:date>2022-11-18T05:33:00Z</dc:date>
    <meta:print-date>2022-08-08T02:33:00Z</meta:print-date>
    <meta:template xlink:href="Normal.dotm" xlink:type="simple"/>
    <meta:editing-cycles>2</meta:editing-cycles>
    <meta:editing-duration>PT0S</meta:editing-duration>
    <meta:document-statistic meta:page-count="2" meta:paragraph-count="1" meta:word-count="99" meta:character-count="667" meta:row-count="4" meta:non-whitespace-character-count="569"/>
  </office:meta>
</office:document-meta>
</file>